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2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12.73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TITRE</text:p>
          </table:table-cell>
          <table:table-cell office:value-type="string">
            <text:p>AUTEURS</text:p>
          </table:table-cell>
          <table:table-cell office:value-type="string">
            <text:p>LABO</text:p>
          </table:table-cell>
          <table:table-cell office:value-type="string">
            <text:p>PAGE DEBUT</text:p>
          </table:table-cell>
          <table:table-cell office:value-type="string">
            <text:p>PAGE FIN</text:p>
          </table:table-cell>
        </table:table-row>
        <table:table-row table:style-name="ro1">
          <table:table-cell office:value-type="string">
            <text:p>La perception de la parole-orientations et perspectives</text:p>
          </table:table-cell>
          <table:table-cell office:value-type="string">
            <text:p>M.WAJSKOP</text:p>
          </table:table-cell>
          <table:table-cell office:value-type="string">
            <text:p>Institut de phonétique-Université libre de Bruxelles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Les appareils de synthèse et leurs applications</text:p>
          </table:table-cell>
          <table:table-cell office:value-type="string">
            <text:p>R.CARRE et J.PAILLE</text:p>
          </table:table-cell>
          <table:table-cell office:value-type="string">
            <text:p>Ecole nationale supérieure 'électronique et de radioélectricité de Grenoble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La synthèse par règles de la parole</text:p>
          </table:table-cell>
          <table:table-cell office:value-type="string">
            <text:p>A.NEMETH</text:p>
          </table:table-cell>
          <table:table-cell office:value-type="string">
            <text:p>I.B.M.France à la GAUDE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Reconnaissance de mots et de langages parlés</text:p>
          </table:table-cell>
          <table:table-cell office:value-type="string">
            <text:p>J.Y.GRESSER</text:p>
          </table:table-cell>
          <table:table-cell office:value-type="string">
            <text:p>C.N.E.T. À Lannion</text:p>
          </table:table-cell>
          <table:table-cell office:value-type="float" office:value="63">
            <text:p>63</text:p>
          </table:table-cell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/03/2008</text:date>, <text:time>14:0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3-06T11:45:04</meta:creation-date>
    <dc:date>2008-03-11T14:00:12</dc:date>
    <meta:editing-cycles>3</meta:editing-cycles>
    <meta:editing-duration>PT27M54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